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72</text:p>
          </table:table-cell>
          <table:table-cell table:number-columns-repeated="4" table:style-name="ce10"/>
          <table:table-cell office:value-type="string" table:style-name="ce12">
            <text:p>20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12:1827</text:p>
          </table:table-cell>
          <table:covered-table-cell/>
          <table:table-cell office:value-type="float" office:value="225111.49" table:style-name="ce20">
            <text:p>225111,4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6032:12305</text:p>
          </table:table-cell>
          <table:covered-table-cell/>
          <table:table-cell office:value-type="float" office:value="270364.68" table:style-name="ce20">
            <text:p>270364,68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9020:10086</text:p>
          </table:table-cell>
          <table:covered-table-cell/>
          <table:table-cell office:value-type="float" office:value="147231.71" table:style-name="ce20">
            <text:p>147231,71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9020:10087</text:p>
          </table:table-cell>
          <table:covered-table-cell/>
          <table:table-cell office:value-type="float" office:value="148118.65" table:style-name="ce20">
            <text:p>148118,65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10019:12498</text:p>
          </table:table-cell>
          <table:covered-table-cell/>
          <table:table-cell office:value-type="float" office:value="99766.18" table:style-name="ce20">
            <text:p>99766,18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3030:3215</text:p>
          </table:table-cell>
          <table:covered-table-cell/>
          <table:table-cell office:value-type="float" office:value="223942.95" table:style-name="ce20">
            <text:p>223942,95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3048:2903</text:p>
          </table:table-cell>
          <table:covered-table-cell/>
          <table:table-cell office:value-type="float" office:value="167803.93" table:style-name="ce20">
            <text:p>167803,93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22030:168</text:p>
          </table:table-cell>
          <table:covered-table-cell/>
          <table:table-cell office:value-type="float" office:value="1177323.8400000001" table:style-name="ce20">
            <text:p>1177323,84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24004:614</text:p>
          </table:table-cell>
          <table:covered-table-cell/>
          <table:table-cell office:value-type="float" office:value="2798548.4" table:style-name="ce20">
            <text:p>2798548,4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5013:12494</text:p>
          </table:table-cell>
          <table:covered-table-cell/>
          <table:table-cell office:value-type="float" office:value="116864.75" table:style-name="ce20">
            <text:p>116864,75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502001:2576</text:p>
          </table:table-cell>
          <table:covered-table-cell/>
          <table:table-cell office:value-type="float" office:value="299578.40999999997" table:style-name="ce20">
            <text:p>299578,41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502001:2577</text:p>
          </table:table-cell>
          <table:covered-table-cell/>
          <table:table-cell office:value-type="float" office:value="245220.7" table:style-name="ce20">
            <text:p>245220,7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504053:2920</text:p>
          </table:table-cell>
          <table:covered-table-cell/>
          <table:table-cell office:value-type="float" office:value="45988.35" table:style-name="ce20">
            <text:p>45988,35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508001:36360</text:p>
          </table:table-cell>
          <table:covered-table-cell/>
          <table:table-cell office:value-type="float" office:value="170942.03" table:style-name="ce20">
            <text:p>170942,03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508001:36361</text:p>
          </table:table-cell>
          <table:covered-table-cell/>
          <table:table-cell office:value-type="float" office:value="150057.92000000001" table:style-name="ce20">
            <text:p>150057,92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08001:36362</text:p>
          </table:table-cell>
          <table:covered-table-cell/>
          <table:table-cell office:value-type="float" office:value="173366.98" table:style-name="ce20">
            <text:p>173366,98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508001:36363</text:p>
          </table:table-cell>
          <table:covered-table-cell/>
          <table:table-cell office:value-type="float" office:value="184125.71" table:style-name="ce20">
            <text:p>184125,71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514012:136</text:p>
          </table:table-cell>
          <table:covered-table-cell/>
          <table:table-cell office:value-type="float" office:value="807431.06" table:style-name="ce20">
            <text:p>807431,06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36:34:0515019:271</text:p>
          </table:table-cell>
          <table:covered-table-cell/>
          <table:table-cell office:value-type="float" office:value="7040389.7000000002" table:style-name="ce22">
            <text:p>7040389,7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7">
            <text:p>01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000000:41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207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05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6032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3048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060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3013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4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5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6001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8001:12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8FB996C6E1FC76B8A530CBB20D735B20B390FEEFD39AD6FB74B4907A26875141725491F5E8D99E1C5E28188866F50F75E2422FE547CF449B9394A794BFD33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5-20T07:34:33Z</meta:creation-date>
    <dc:date>2026-05-20T07:34:34Z</dc:date>
  </office:meta>
</office:document-meta>
</file>